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4cm"/>
    </style:style>
    <style:style style:name="co2" style:family="table-column">
      <style:table-column-properties fo:break-before="auto" style:column-width="1.512cm"/>
    </style:style>
    <style:style style:name="co3" style:family="table-column">
      <style:table-column-properties fo:break-before="auto" style:column-width="3.641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5.32cm"/>
    </style:style>
    <style:style style:name="co6" style:family="table-column">
      <style:table-column-properties fo:break-before="auto" style:column-width="2.799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1.764cm"/>
    </style:style>
    <style:style style:name="co9" style:family="table-column">
      <style:table-column-properties fo:break-before="auto" style:column-width="4.284cm"/>
    </style:style>
    <style:style style:name="co10" style:family="table-column">
      <style:table-column-properties fo:break-before="auto" style:column-width="9.239cm"/>
    </style:style>
    <style:style style:name="co11" style:family="table-column">
      <style:table-column-properties fo:break-before="auto" style:column-width="22.428cm"/>
    </style:style>
    <style:style style:name="co12" style:family="table-column">
      <style:table-column-properties fo:break-before="auto" style:column-width="3.023cm"/>
    </style:style>
    <style:style style:name="co13" style:family="table-column">
      <style:table-column-properties fo:break-before="auto" style:column-width="1.7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349cm" fo:break-before="auto" style:use-optimal-row-height="true"/>
    </style:style>
    <style:style style:name="ta1" style:family="table" style:master-page-name="PageStyle_5f_1mar2018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1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mar2018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49" table:default-cell-style-name="Default"/>
        <table:table-row table:style-name="ro1">
          <table:table-cell table:style-name="ce1" office:value-type="string" calcext:value-type="string">
            <text:p>NOME_FAVORECIDO</text:p>
          </table:table-cell>
          <table:table-cell table:style-name="ce1" office:value-type="string" calcext:value-type="string">
            <text:p>FUNCAO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NUMERO_AVS</text:p>
          </table:table-cell>
          <table:table-cell table:style-name="ce1" office:value-type="string" calcext:value-type="string">
            <text:p>NUMERO_RPA</text:p>
          </table:table-cell>
          <table:table-cell table:style-name="ce1" office:value-type="string" calcext:value-type="string">
            <text:p>ORIGEM</text:p>
          </table:table-cell>
          <table:table-cell table:style-name="ce1" office:value-type="string" calcext:value-type="string">
            <text:p>DESTINO</text:p>
          </table:table-cell>
          <table:table-cell table:style-name="ce1" office:value-type="string" calcext:value-type="string">
            <text:p>DATA_INICIO</text:p>
          </table:table-cell>
          <table:table-cell table:style-name="ce1" office:value-type="string" calcext:value-type="string">
            <text:p>DATA_FIM</text:p>
          </table:table-cell>
          <table:table-cell table:style-name="ce1" office:value-type="string" calcext:value-type="string">
            <text:p>VALOR_PASSAGENS</text:p>
          </table:table-cell>
          <table:table-cell table:style-name="ce1" office:value-type="string" calcext:value-type="string">
            <text:p>DIARIAS</text:p>
          </table:table-cell>
          <table:table-cell table:style-name="ce1" office:value-type="string" calcext:value-type="string">
            <text:p>VALOR_DAS_DIARIAS</text:p>
          </table:table-cell>
          <table:table-cell table:style-name="ce1" office:value-type="string" calcext:value-type="string">
            <text:p>FINALIDADE_DA_VIAGEM</text:p>
          </table:table-cell>
          <table:table-cell table:style-name="ce1" office:value-type="string" calcext:value-type="string">
            <text:p>DETALHAMENTO</text:p>
          </table:table-cell>
          <table:table-cell table:style-name="ce1" office:value-type="string" calcext:value-type="string">
            <text:p>REPUBLICAÇ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EVALDO DE OLIVEIRA FERNANDES, filh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105</text:p>
          </table:table-cell>
          <table:table-cell table:style-name="ce4" office:value-type="float" office:value="201879" calcext:value-type="float">
            <text:p>201879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8-03-12" calcext:value-type="date">
            <text:p>12/3/2018</text:p>
          </table:table-cell>
          <table:table-cell table:style-name="ce5" office:value-type="date" office:date-value="2018-03-16" calcext:value-type="date">
            <text:p>16/3/2018</text:p>
          </table:table-cell>
          <table:table-cell table:style-name="ce4" office:value-type="float" office:value="515.9" calcext:value-type="float">
            <text:p>515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nvocação para atuar em auxílio à Corregedoria Regional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EVALDO DE OLIVEIRA FERNANDES, filh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105</text:p>
          </table:table-cell>
          <table:table-cell table:style-name="ce4" office:value-type="float" office:value="201879" calcext:value-type="float">
            <text:p>201879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3-12" calcext:value-type="date">
            <text:p>12/3/2018</text:p>
          </table:table-cell>
          <table:table-cell table:style-name="ce5" office:value-type="date" office:date-value="2018-03-16" calcext:value-type="date">
            <text:p>16/3/2018</text:p>
          </table:table-cell>
          <table:table-cell table:style-name="ce4" office:value-type="float" office:value="147.9" calcext:value-type="float">
            <text:p>147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nvocação para atuar em auxílio à Corregedoria Regional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CÉSAR CINTRA JATAHY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106</text:p>
          </table:table-cell>
          <table:table-cell table:style-name="ce4" office:value-type="float" office:value="201880" calcext:value-type="float">
            <text:p>201880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3-13" calcext:value-type="date">
            <text:p>13/3/2018</text:p>
          </table:table-cell>
          <table:table-cell table:style-name="ce5" office:value-type="date" office:date-value="2018-03-17" calcext:value-type="date">
            <text:p>17/3/2018</text:p>
          </table:table-cell>
          <table:table-cell table:style-name="ce4" office:value-type="float" office:value="179.35" calcext:value-type="float">
            <text:p>179,35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rticipar da sessão da 2ª Turma, despachar liminares e realizar audiências, em substituição ao Des.Federal Francisco de Assis Betti (afastado pelo STJ)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MARCOS AUGUSTO DE SOUSA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8110</text:p>
          </table:table-cell>
          <table:table-cell table:style-name="ce4" office:value-type="float" office:value="201883" calcext:value-type="float">
            <text:p>201883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3-09" calcext:value-type="date">
            <text:p>9/3/2018</text:p>
          </table:table-cell>
          <table:table-cell table:style-name="ce5" office:value-type="date" office:date-value="2018-03-10" calcext:value-type="date">
            <text:p>10/3/2018</text:p>
          </table:table-cell>
          <table:table-cell table:style-name="ce4" office:value-type="float" office:value="224.9" calcext:value-type="float">
            <text:p>224,9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RESIDIR AS SESSÕES DE JULGAMENTO DA 1ª CÂMARA REGIONAL PREVIDENCIÁRIA DA BAHIA, CONFORME PRORROGAÇÃO ATRAVÉS DA RESOLUÇÃO PRESI 5607978, DE 23/02/2018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MARCOS AUGUSTO DE SOUSA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8110</text:p>
          </table:table-cell>
          <table:table-cell table:style-name="ce4" office:value-type="float" office:value="201883" calcext:value-type="float">
            <text:p>201883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LVADOR - BA</text:p>
          </table:table-cell>
          <table:table-cell table:style-name="ce5" office:value-type="date" office:date-value="2018-03-09" calcext:value-type="date">
            <text:p>9/3/2018</text:p>
          </table:table-cell>
          <table:table-cell table:style-name="ce5" office:value-type="date" office:date-value="2018-03-10" calcext:value-type="date">
            <text:p>10/3/2018</text:p>
          </table:table-cell>
          <table:table-cell table:style-name="ce4" office:value-type="float" office:value="500.9" calcext:value-type="float">
            <text:p>500,9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RESIDIR AS SESSÕES DE JULGAMENTO DA 1ª CÂMARA REGIONAL PREVIDENCIÁRIA DA BAHIA, CONFORME PRORROGAÇÃO ATRAVÉS DA RESOLUÇÃO PRESI 5607978, DE 23/02/2018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JOAO BATISTA GOMES MOREIRA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8115</text:p>
          </table:table-cell>
          <table:table-cell table:style-name="ce4" office:value-type="float" office:value="201884" calcext:value-type="float">
            <text:p>201884</text:p>
          </table:table-cell>
          <table:table-cell table:style-name="ce2" office:value-type="string" calcext:value-type="string">
            <text:p>BELEM <text:s/>- P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3-13" calcext:value-type="date">
            <text:p>13/3/2018</text:p>
          </table:table-cell>
          <table:table-cell table:style-name="ce5" office:value-type="date" office:date-value="2018-03-14" calcext:value-type="date">
            <text:p>14/3/2018</text:p>
          </table:table-cell>
          <table:table-cell table:style-name="ce4" office:value-type="float" office:value="1029.9" calcext:value-type="float">
            <text:p>1029,9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CONFORME CONVITE - DA JUSTIÇA FEDERAL DO PARÁ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JOAO BATISTA GOMES MOREIRA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8115</text:p>
          </table:table-cell>
          <table:table-cell table:style-name="ce4" office:value-type="float" office:value="201884" calcext:value-type="float">
            <text:p>201884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EM <text:s/>- PA</text:p>
          </table:table-cell>
          <table:table-cell table:style-name="ce5" office:value-type="date" office:date-value="2018-03-13" calcext:value-type="date">
            <text:p>13/3/2018</text:p>
          </table:table-cell>
          <table:table-cell table:style-name="ce5" office:value-type="date" office:date-value="2018-03-14" calcext:value-type="date">
            <text:p>14/3/2018</text:p>
          </table:table-cell>
          <table:table-cell table:style-name="ce4" office:value-type="float" office:value="1029.9" calcext:value-type="float">
            <text:p>1029,9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CONFORME CONVITE - DA JUSTIÇA FEDERAL DO PARÁ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EMMANUEL MASCENA DE MEDEIROS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117</text:p>
          </table:table-cell>
          <table:table-cell table:style-name="ce4" office:value-type="float" office:value="201885" calcext:value-type="float">
            <text:p>201885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MANAUS - AM</text:p>
          </table:table-cell>
          <table:table-cell table:style-name="ce5" office:value-type="date" office:date-value="2018-03-12" calcext:value-type="date">
            <text:p>12/3/2018</text:p>
          </table:table-cell>
          <table:table-cell table:style-name="ce5" office:value-type="date" office:date-value="2018-03-16" calcext:value-type="date">
            <text:p>16/3/2018</text:p>
          </table:table-cell>
          <table:table-cell table:style-name="ce4" office:value-type="float" office:value="969.9" calcext:value-type="float">
            <text:p>969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Convocado para substituir o Desembargador durante suas férias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EMMANUEL MASCENA DE MEDEIROS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117</text:p>
          </table:table-cell>
          <table:table-cell table:style-name="ce4" office:value-type="float" office:value="201885" calcext:value-type="float">
            <text:p>201885</text:p>
          </table:table-cell>
          <table:table-cell table:style-name="ce2" office:value-type="string" calcext:value-type="string">
            <text:p>MANAUS - AM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3-12" calcext:value-type="date">
            <text:p>12/3/2018</text:p>
          </table:table-cell>
          <table:table-cell table:style-name="ce5" office:value-type="date" office:date-value="2018-03-16" calcext:value-type="date">
            <text:p>16/3/2018</text:p>
          </table:table-cell>
          <table:table-cell table:style-name="ce4" office:value-type="float" office:value="969.9" calcext:value-type="float">
            <text:p>969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Convocado para substituir o Desembargador durante suas férias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EVALDO DE OLIVEIRA FERNANDES, filh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118</text:p>
          </table:table-cell>
          <table:table-cell table:style-name="ce4" office:value-type="float" office:value="201886" calcext:value-type="float">
            <text:p>201886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8-03-21" calcext:value-type="date">
            <text:p>21/3/2018</text:p>
          </table:table-cell>
          <table:table-cell table:style-name="ce5" office:value-type="date" office:date-value="2018-03-23" calcext:value-type="date">
            <text:p>23/3/2018</text:p>
          </table:table-cell>
          <table:table-cell table:style-name="ce4" office:value-type="float" office:value="426.7" calcext:value-type="float">
            <text:p>426,7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nvocação para atuar em auxílio à Corregedoria Regional.</text:p>
          </table:table-cell>
          <table:table-cell table:style-name="ce2"/>
          <table:table-cell table:number-columns-repeated="49"/>
        </table:table-row>
        <table:table-row table:style-name="ro2">
          <table:table-cell table:style-name="ce2" office:value-type="string" calcext:value-type="string">
            <text:p>EVALDO DE OLIVEIRA FERNANDES, filh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118</text:p>
          </table:table-cell>
          <table:table-cell table:style-name="ce4" office:value-type="float" office:value="201886" calcext:value-type="float">
            <text:p>201886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3-21" calcext:value-type="date">
            <text:p>21/3/2018</text:p>
          </table:table-cell>
          <table:table-cell table:style-name="ce5" office:value-type="date" office:date-value="2018-03-23" calcext:value-type="date">
            <text:p>23/3/2018</text:p>
          </table:table-cell>
          <table:table-cell table:style-name="ce4" office:value-type="float" office:value="520.31" calcext:value-type="float">
            <text:p>520,31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nvocação para atuar em auxílio à Corregedoria Regional.</text:p>
          </table:table-cell>
          <table:table-cell table:style-name="ce2"/>
          <table:table-cell table:number-columns-repeated="49"/>
        </table:table-row>
        <table:table-row table:style-name="ro2">
          <table:table-cell table:style-name="ce2" office:value-type="string" calcext:value-type="string">
            <text:p>CÉSAR CINTRA JATAHY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119</text:p>
          </table:table-cell>
          <table:table-cell table:style-name="ce4" office:value-type="float" office:value="201887" calcext:value-type="float">
            <text:p>201887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LVADOR - BA</text:p>
          </table:table-cell>
          <table:table-cell table:style-name="ce5" office:value-type="date" office:date-value="2018-03-18" calcext:value-type="date">
            <text:p>18/3/2018</text:p>
          </table:table-cell>
          <table:table-cell table:style-name="ce5" office:value-type="date" office:date-value="2018-03-22" calcext:value-type="date">
            <text:p>22/3/2018</text:p>
          </table:table-cell>
          <table:table-cell table:style-name="ce4" office:value-type="float" office:value="184.9" calcext:value-type="float">
            <text:p>184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rticipar das sessões da 2ª Turma e da 1ª Seção em substituição ao Des.Federal Francisco de Assis Betti (afastado pelo STJ)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NEWTON PEREIRA RAMOS NET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120</text:p>
          </table:table-cell>
          <table:table-cell table:style-name="ce4" office:value-type="float" office:value="201888" calcext:value-type="float">
            <text:p>201888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LUIZ - MA</text:p>
          </table:table-cell>
          <table:table-cell table:style-name="ce5" office:value-type="date" office:date-value="2018-03-04" calcext:value-type="date">
            <text:p>4/3/2018</text:p>
          </table:table-cell>
          <table:table-cell table:style-name="ce5" office:value-type="date" office:date-value="2018-03-09" calcext:value-type="date">
            <text:p>9/3/2018</text:p>
          </table:table-cell>
          <table:table-cell table:style-name="ce4" office:value-type="float" office:value="1571.9" calcext:value-type="float">
            <text:p>1571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AUXÍLIO À CORREGEDORIA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MARCIO SÁ ARAÚJ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121</text:p>
          </table:table-cell>
          <table:table-cell table:style-name="ce4" office:value-type="float" office:value="201889" calcext:value-type="float">
            <text:p>201889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LUIZ - MA</text:p>
          </table:table-cell>
          <table:table-cell table:style-name="ce5" office:value-type="date" office:date-value="2018-03-11" calcext:value-type="date">
            <text:p>11/3/2018</text:p>
          </table:table-cell>
          <table:table-cell table:style-name="ce5" office:value-type="date" office:date-value="2018-03-15" calcext:value-type="date">
            <text:p>15/3/2018</text:p>
          </table:table-cell>
          <table:table-cell table:style-name="ce4" office:value-type="float" office:value="747.9" calcext:value-type="float">
            <text:p>747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R O DESEMBARGADOR FEDERAL NEY BELLO NO PERÍODO DE FÉRIAS. ATO PRESI 1180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MARCIO SÁ ARAÚJ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121</text:p>
          </table:table-cell>
          <table:table-cell table:style-name="ce4" office:value-type="float" office:value="201889" calcext:value-type="float">
            <text:p>201889</text:p>
          </table:table-cell>
          <table:table-cell table:style-name="ce2" office:value-type="string" calcext:value-type="string">
            <text:p>SAO LUIZ - M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3-11" calcext:value-type="date">
            <text:p>11/3/2018</text:p>
          </table:table-cell>
          <table:table-cell table:style-name="ce5" office:value-type="date" office:date-value="2018-03-15" calcext:value-type="date">
            <text:p>15/3/2018</text:p>
          </table:table-cell>
          <table:table-cell table:style-name="ce4" office:value-type="float" office:value="1571.9" calcext:value-type="float">
            <text:p>1571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R O DESEMBARGADOR FEDERAL NEY BELLO NO PERÍODO DE FÉRIAS. ATO PRESI 1180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ODRIGO DE GODOY MENDES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123</text:p>
          </table:table-cell>
          <table:table-cell table:style-name="ce4" office:value-type="float" office:value="201890" calcext:value-type="float">
            <text:p>201890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2" table:number-columns-repeated="2"/>
          <table:table-cell table:style-name="ce4" office:value-type="float" office:value="669.9" calcext:value-type="float">
            <text:p>669,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M AÉREA PARA JUIZ FEDERAL CONVOCADO EM AUXÍLIO À PRESIDÊNC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ODRIGO DE GODOY MENDES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124</text:p>
          </table:table-cell>
          <table:table-cell table:style-name="ce4" office:value-type="float" office:value="201891" calcext:value-type="float">
            <text:p>201891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3-20" calcext:value-type="date">
            <text:p>20/3/2018</text:p>
          </table:table-cell>
          <table:table-cell table:style-name="ce5" office:value-type="date" office:date-value="2018-03-24" calcext:value-type="date">
            <text:p>24/3/2018</text:p>
          </table:table-cell>
          <table:table-cell table:style-name="ce4" office:value-type="float" office:value="669.9" calcext:value-type="float">
            <text:p>669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M AÉREA E DIÁRIAS PARA JUIZ FEDERAL CONVOCADO EM AUXÍLIO À PRESIDÊNC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NEWTON PEREIRA RAMOS NET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127</text:p>
          </table:table-cell>
          <table:table-cell table:style-name="ce4" office:value-type="float" office:value="201892" calcext:value-type="float">
            <text:p>201892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PAULO. - SP</text:p>
          </table:table-cell>
          <table:table-cell table:style-name="ce2" table:number-columns-repeated="2"/>
          <table:table-cell table:style-name="ce4" office:value-type="float" office:value="476.1" calcext:value-type="float">
            <text:p>476,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M AÉREA PARA JUIZ FEDERAL CONVOCADO EM AUXÍLIO À CORREGEDOR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EVALDO DE OLIVEIRA FERNANDES, filh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128</text:p>
          </table:table-cell>
          <table:table-cell table:style-name="ce4" office:value-type="float" office:value="201893" calcext:value-type="float">
            <text:p>201893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3-26" calcext:value-type="date">
            <text:p>26/3/2018</text:p>
          </table:table-cell>
          <table:table-cell table:style-name="ce5" office:value-type="date" office:date-value="2018-03-28" calcext:value-type="date">
            <text:p>28/3/2018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nvocação para atuar em auxílio à Corregedoria Regional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EVALDO DE OLIVEIRA FERNANDES, filh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128</text:p>
          </table:table-cell>
          <table:table-cell table:style-name="ce4" office:value-type="float" office:value="201893" calcext:value-type="float">
            <text:p>201893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8-03-26" calcext:value-type="date">
            <text:p>26/3/2018</text:p>
          </table:table-cell>
          <table:table-cell table:style-name="ce5" office:value-type="date" office:date-value="2018-03-28" calcext:value-type="date">
            <text:p>28/3/2018</text:p>
          </table:table-cell>
          <table:table-cell table:style-name="ce4" office:value-type="float" office:value="199.9" calcext:value-type="float">
            <text:p>199,9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nvocação para atuar em auxílio à Corregedoria Regional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NEWTON PEREIRA RAMOS NET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129</text:p>
          </table:table-cell>
          <table:table-cell table:style-name="ce4" office:value-type="float" office:value="201894" calcext:value-type="float">
            <text:p>201894</text:p>
          </table:table-cell>
          <table:table-cell table:style-name="ce2" office:value-type="string" calcext:value-type="string">
            <text:p>SAO PAULO <text:s/>- SP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3-20" calcext:value-type="date">
            <text:p>20/3/2018</text:p>
          </table:table-cell>
          <table:table-cell table:style-name="ce5" office:value-type="date" office:date-value="2018-03-23" calcext:value-type="date">
            <text:p>23/3/2018</text:p>
          </table:table-cell>
          <table:table-cell table:style-name="ce4" office:value-type="float" office:value="665.1" calcext:value-type="float">
            <text:p>665,1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M AÉREA PARA JUIZ FEDERAL CONVOCADO EM AUXÍLIO À CORREGEDORIA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NEWTON PEREIRA RAMOS NET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130</text:p>
          </table:table-cell>
          <table:table-cell table:style-name="ce4" office:value-type="float" office:value="201895" calcext:value-type="float">
            <text:p>201895</text:p>
          </table:table-cell>
          <table:table-cell table:style-name="ce2" office:value-type="string" calcext:value-type="string">
            <text:p>SAO LUIZ - M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3-14" calcext:value-type="date">
            <text:p>14/3/2018</text:p>
          </table:table-cell>
          <table:table-cell table:style-name="ce5" office:value-type="date" office:date-value="2018-03-17" calcext:value-type="date">
            <text:p>17/3/2018</text:p>
          </table:table-cell>
          <table:table-cell table:style-name="ce4" office:value-type="float" office:value="971.9" calcext:value-type="float">
            <text:p>971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AUXÍLIO À GAGER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HILTON JOSÉ GOMES DE QUEIROZ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8131</text:p>
          </table:table-cell>
          <table:table-cell table:style-name="ce4" office:value-type="float" office:value="201896" calcext:value-type="float">
            <text:p>201896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8-03-19" calcext:value-type="date">
            <text:p>19/3/2018</text:p>
          </table:table-cell>
          <table:table-cell table:style-name="ce5" office:value-type="date" office:date-value="2018-03-21" calcext:value-type="date">
            <text:p>21/3/2018</text:p>
          </table:table-cell>
          <table:table-cell table:style-name="ce4" office:value-type="float" office:value="821.49" calcext:value-type="float">
            <text:p>821,4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O Desembargador Federal Presidente irá participar da solenidade de entrega da comenda Grã-Cruz do Mérito Judiciário "Milton Campos" que acontecerá às 17:00 horas do dia 20/03/2018, na sede da Seção Judiciária de Minas Gerai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HILTON JOSÉ GOMES DE QUEIROZ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8131</text:p>
          </table:table-cell>
          <table:table-cell table:style-name="ce4" office:value-type="float" office:value="201896" calcext:value-type="float">
            <text:p>201896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3-19" calcext:value-type="date">
            <text:p>19/3/2018</text:p>
          </table:table-cell>
          <table:table-cell table:style-name="ce5" office:value-type="date" office:date-value="2018-03-21" calcext:value-type="date">
            <text:p>21/3/2018</text:p>
          </table:table-cell>
          <table:table-cell table:style-name="ce4" office:value-type="float" office:value="435.9" calcext:value-type="float">
            <text:p>435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O Desembargador Federal Presidente irá participar da solenidade de entrega da comenda Grã-Cruz do Mérito Judiciário "Milton Campos" que acontecerá às 17:00 horas do dia 20/03/2018, na sede da Seção Judiciária de Minas Gerai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CÉSAR CINTRA JATAHY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132</text:p>
          </table:table-cell>
          <table:table-cell table:style-name="ce4" office:value-type="float" office:value="201897" calcext:value-type="float">
            <text:p>201897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3-25" calcext:value-type="date">
            <text:p>25/3/2018</text:p>
          </table:table-cell>
          <table:table-cell table:style-name="ce5" office:value-type="date" office:date-value="2018-03-28" calcext:value-type="date">
            <text:p>28/3/2018</text:p>
          </table:table-cell>
          <table:table-cell table:style-name="ce4" office:value-type="float" office:value="697.43" calcext:value-type="float">
            <text:p>697,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00" calcext:value-type="float">
            <text:p>140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rticipar da sessão da 2ª Turma, proferir liminares e despachos e atender audiências, em substituição ao Desembargador Federal Francisco de Assis Betti (afastado pelo STJ)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GILDA MARIA CARNEIRO SIGMARINGA SEIXA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8133</text:p>
          </table:table-cell>
          <table:table-cell table:style-name="ce4" office:value-type="float" office:value="201898" calcext:value-type="float">
            <text:p>201898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3-19" calcext:value-type="date">
            <text:p>19/3/2018</text:p>
          </table:table-cell>
          <table:table-cell table:style-name="ce5" office:value-type="date" office:date-value="2018-03-21" calcext:value-type="date">
            <text:p>21/3/2018</text:p>
          </table:table-cell>
          <table:table-cell table:style-name="ce4" office:value-type="float" office:value="445.23" calcext:value-type="float">
            <text:p>445,23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olenidade da Outorga da Comenda Grã-Cruz do Merito Judiciário Milton Campos e da Medalha Justiç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GILDA MARIA CARNEIRO SIGMARINGA SEIXA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8133</text:p>
          </table:table-cell>
          <table:table-cell table:style-name="ce4" office:value-type="float" office:value="201898" calcext:value-type="float">
            <text:p>201898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8-03-19" calcext:value-type="date">
            <text:p>19/3/2018</text:p>
          </table:table-cell>
          <table:table-cell table:style-name="ce5" office:value-type="date" office:date-value="2018-03-21" calcext:value-type="date">
            <text:p>21/3/2018</text:p>
          </table:table-cell>
          <table:table-cell table:style-name="ce4" office:value-type="float" office:value="796.37" calcext:value-type="float">
            <text:p>796,37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olenidade da Outorga da Comenda Grã-Cruz do Merito Judiciário Milton Campos e da Medalha Justiç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ÂNGELA MARIA CATÃO ALV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8134</text:p>
          </table:table-cell>
          <table:table-cell table:style-name="ce4" office:value-type="float" office:value="201899" calcext:value-type="float">
            <text:p>201899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3-18" calcext:value-type="date">
            <text:p>18/3/2018</text:p>
          </table:table-cell>
          <table:table-cell table:style-name="ce5" office:value-type="date" office:date-value="2018-03-20" calcext:value-type="date">
            <text:p>20/3/2018</text:p>
          </table:table-cell>
          <table:table-cell table:style-name="ce4" office:value-type="float" office:value="488.88" calcext:value-type="float">
            <text:p>488,88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residir a CRP1, no dia 19.3, em BH. A Desembargadora necessita chegar com antecedência para conferência das pautas de julgamento. Tendo em vista cirurgia nos pés, a magistrada necessita de cadeira de rodas para locomoção e cadeira especial na aeronave. A passagem solicitada é com bagagem, além da bagagem de mão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ÂNGELA MARIA CATÃO ALV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8134</text:p>
          </table:table-cell>
          <table:table-cell table:style-name="ce4" office:value-type="float" office:value="201899" calcext:value-type="float">
            <text:p>201899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8-03-18" calcext:value-type="date">
            <text:p>18/3/2018</text:p>
          </table:table-cell>
          <table:table-cell table:style-name="ce5" office:value-type="date" office:date-value="2018-03-20" calcext:value-type="date">
            <text:p>20/3/2018</text:p>
          </table:table-cell>
          <table:table-cell table:style-name="ce4" office:value-type="float" office:value="989.4" calcext:value-type="float">
            <text:p>989,4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residir a CRP1, no dia 19.3, em BH. A Desembargadora necessita chegar com antecedência para conferência das pautas de julgamento. Tendo em vista cirurgia nos pés, a magistrada necessita de cadeira de rodas para locomoção e cadeira especial na aeronave. A passagem solicitada é com bagagem, além da bagagem de mão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EDUARDO MORAIS DA ROC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135</text:p>
          </table:table-cell>
          <table:table-cell table:style-name="ce4" office:value-type="float" office:value="2018100" calcext:value-type="float">
            <text:p>2018100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2" table:number-columns-repeated="2"/>
          <table:table-cell table:style-name="ce4" office:value-type="float" office:value="841.9" calcext:value-type="float">
            <text:p>841,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razão de férias do Desembargador Federal Kassio Marques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ODRIGO DE GODOY MENDES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136</text:p>
          </table:table-cell>
          <table:table-cell table:style-name="ce4" office:value-type="float" office:value="2018101" calcext:value-type="float">
            <text:p>2018101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number-columns-repeated="2" table:style-name="ce5" office:value-type="date" office:date-value="2018-03-27" calcext:value-type="date">
            <text:p>27/3/2018</text:p>
          </table:table-cell>
          <table:table-cell table:style-name="ce4" office:value-type="float" office:value="629.9" calcext:value-type="float">
            <text:p>629,9</text:p>
          </table:table-cell>
          <table:table-cell table:style-name="ce4" office:value-type="float" office:value="0.5" calcext:value-type="float">
            <text:p>0,5</text:p>
          </table:table-cell>
          <table:table-cell table:style-name="ce4" office:value-type="float" office:value="350" calcext:value-type="float">
            <text:p>3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M AÉREA E DIÁRIA PARA JUIZ FEDERAL CONVOCADO EM AUXÍLIO À PRESIDÊNC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EDUARDO MORAIS DA ROC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138</text:p>
          </table:table-cell>
          <table:table-cell table:style-name="ce4" office:value-type="float" office:value="2018102" calcext:value-type="float">
            <text:p>2018102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8-03-18" calcext:value-type="date">
            <text:p>18/3/2018</text:p>
          </table:table-cell>
          <table:table-cell table:style-name="ce5" office:value-type="date" office:date-value="2018-03-20" calcext:value-type="date">
            <text:p>20/3/2018</text:p>
          </table:table-cell>
          <table:table-cell table:style-name="ce4" office:value-type="float" office:value="821.49" calcext:value-type="float">
            <text:p>821,4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razão de férias do Desembargador Federal Kassio Marques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ODRIGO DE GODOY MENDES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141</text:p>
          </table:table-cell>
          <table:table-cell table:style-name="ce4" office:value-type="float" office:value="2018103" calcext:value-type="float">
            <text:p>2018103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2" table:number-columns-repeated="2"/>
          <table:table-cell table:style-name="ce4" office:value-type="float" office:value="397.9" calcext:value-type="float">
            <text:p>397,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M AÉREA PARA JUIZ FEDERAL CONVOCADO EM AUXÍLIO À PRESIDÊNC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GUILHERME MENDONÇA DOEHLER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142</text:p>
          </table:table-cell>
          <table:table-cell table:style-name="ce4" office:value-type="float" office:value="2018104" calcext:value-type="float">
            <text:p>2018104</text:p>
          </table:table-cell>
          <table:table-cell table:style-name="ce2" office:value-type="string" calcext:value-type="string">
            <text:p>BRASILIA <text:s/>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8-03-18" calcext:value-type="date">
            <text:p>18/3/2018</text:p>
          </table:table-cell>
          <table:table-cell table:style-name="ce5" office:value-type="date" office:date-value="2018-03-22" calcext:value-type="date">
            <text:p>22/3/2018</text:p>
          </table:table-cell>
          <table:table-cell table:style-name="ce4" office:value-type="float" office:value="801.9" calcext:value-type="float">
            <text:p>801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nvocação para substituir desembargador, em virtude de licença para tratamento da saúde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GUILHERME MENDONÇA DOEHLER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142</text:p>
          </table:table-cell>
          <table:table-cell table:style-name="ce4" office:value-type="float" office:value="2018104" calcext:value-type="float">
            <text:p>2018104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<text:s/>- DF</text:p>
          </table:table-cell>
          <table:table-cell table:style-name="ce5" office:value-type="date" office:date-value="2018-03-18" calcext:value-type="date">
            <text:p>18/3/2018</text:p>
          </table:table-cell>
          <table:table-cell table:style-name="ce5" office:value-type="date" office:date-value="2018-03-22" calcext:value-type="date">
            <text:p>22/3/2018</text:p>
          </table:table-cell>
          <table:table-cell table:style-name="ce4" office:value-type="float" office:value="1116.9" calcext:value-type="float">
            <text:p>1116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nvocação para substituir desembargador, em virtude de licença para tratamento da saúde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EVALDO DE OLIVEIRA FERNANDES, filh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145</text:p>
          </table:table-cell>
          <table:table-cell table:style-name="ce4" office:value-type="float" office:value="2018105" calcext:value-type="float">
            <text:p>2018105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4-02" calcext:value-type="date">
            <text:p>2/4/2018</text:p>
          </table:table-cell>
          <table:table-cell table:style-name="ce5" office:value-type="date" office:date-value="2018-04-06" calcext:value-type="date">
            <text:p>6/4/2018</text:p>
          </table:table-cell>
          <table:table-cell table:style-name="ce4" office:value-type="float" office:value="417.9" calcext:value-type="float">
            <text:p>417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nvocação para atuar em auxílio à Corregedoria Regional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EVALDO DE OLIVEIRA FERNANDES, filh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145</text:p>
          </table:table-cell>
          <table:table-cell table:style-name="ce4" office:value-type="float" office:value="2018105" calcext:value-type="float">
            <text:p>2018105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8-04-02" calcext:value-type="date">
            <text:p>2/4/2018</text:p>
          </table:table-cell>
          <table:table-cell table:style-name="ce5" office:value-type="date" office:date-value="2018-04-06" calcext:value-type="date">
            <text:p>6/4/2018</text:p>
          </table:table-cell>
          <table:table-cell table:style-name="ce4" office:value-type="float" office:value="152.9" calcext:value-type="float">
            <text:p>152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nvocação para atuar em auxílio à Corregedoria Regional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CARLOS FREDERICO MAIA BEZERRA</text:p>
          </table:table-cell>
          <table:table-cell table:style-name="ce2" office:value-type="string" calcext:value-type="string">
            <text:p>CJ-04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8149</text:p>
          </table:table-cell>
          <table:table-cell table:style-name="ce4" office:value-type="float" office:value="2018107" calcext:value-type="float">
            <text:p>2018107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3-19" calcext:value-type="date">
            <text:p>19/3/2018</text:p>
          </table:table-cell>
          <table:table-cell table:style-name="ce5" office:value-type="date" office:date-value="2018-03-21" calcext:value-type="date">
            <text:p>21/3/2018</text:p>
          </table:table-cell>
          <table:table-cell table:style-name="ce4" office:value-type="float" office:value="995.9" calcext:value-type="float">
            <text:p>995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Acompanhar o Presidente na solenidade de entrega da comenda Grã-Cruz do Mérito Judiciário "Milton Campos" que acontecerá às 17:00h. do dia 20/03/2018, na sede da Seção Judiciária de Minas Gerais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CARLOS FREDERICO MAIA BEZERRA</text:p>
          </table:table-cell>
          <table:table-cell table:style-name="ce2" office:value-type="string" calcext:value-type="string">
            <text:p>CJ-04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8149</text:p>
          </table:table-cell>
          <table:table-cell table:style-name="ce4" office:value-type="float" office:value="2018107" calcext:value-type="float">
            <text:p>2018107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8-03-19" calcext:value-type="date">
            <text:p>19/3/2018</text:p>
          </table:table-cell>
          <table:table-cell table:style-name="ce5" office:value-type="date" office:date-value="2018-03-21" calcext:value-type="date">
            <text:p>21/3/2018</text:p>
          </table:table-cell>
          <table:table-cell table:style-name="ce4" office:value-type="float" office:value="728.37" calcext:value-type="float">
            <text:p>728,37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Acompanhar o Presidente na solenidade de entrega da comenda Grã-Cruz do Mérito Judiciário "Milton Campos" que acontecerá às 17:00h. do dia 20/03/2018, na sede da Seção Judiciária de Minas Gerais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 table:number-rows-repeated="104853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mar2018" style:display-name="PageStyle_1mar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ristina</meta:initial-creator>
    <dc:creator>Cristina</dc:creator>
    <meta:creation-date>2020-05-14T21:56:01</meta:creation-date>
    <dc:date>2020-05-14T21:56:02</dc:date>
    <meta:document-statistic meta:table-count="1" meta:cell-count="553" meta:object-count="0"/>
    <meta:generator>LibreOffice/6.3.6.2$Windows_X86_64 LibreOffice_project/2196df99b074d8a661f4036fca8fa0cbfa33a497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